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oorstraat te Maastricht. Kennisgeving nieuwe aanvraag omgevingsvergunning, het optoppen van het dak ten behoeve van een nieuwe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45WB</text:p>
            <text:p text:style-name="common-al">
            <text:span text:style-name="nadrukvet">Kasteel Aldengoorstraat te Maastricht</text:span>
          </text:p>
            <text:p text:style-name="common-al">
            <text:span text:style-name="nadrukvet">het optoppen van het dak ten behoeve van een nieuwe lift</text:span>
          </text:p>
            <text:p text:style-name="common-al"/>
            <text:p text:style-name="common-al">
            <text:span text:style-name="nadrukvet">Datum ontvangst aanvraag:</text:span> 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43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Aldengoorstraat te Maastricht. Kennisgeving nieuwe aanvraag omgevingsvergunning, het optoppen van het dak ten behoeve van een nieuwe lif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38</meta:user-defined>
    <meta:user-defined meta:name="OVERHEIDop.GmbID/DC.identifier">gmb-2022-207438</meta:user-defined>
    <meta:user-defined meta:name="OVERHEIDop.versieInformatie"/>
  </office:meta>
</office:document-meta>
</file>