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verbouwen van een winkelpand tot appartementen, Utrechtseweg 51 te He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180</text:p>
            <text:p text:style-name="common-al">Omschrijving: het verbouwen van een winkelpand tot appartementen</text:p>
            <text:p text:style-name="common-al">Adres: Utrechtseweg 51 te Heelsum</text:p>
            <text:p text:style-name="common-al">Activiteit: Bouwen (Art. 2.1 lid 1a Wabo)</text:p>
            <text:p text:style-name="common-al">Besluit: Verlenging beslistermijn</text:p>
            <text:p text:style-name="common-al">Datum ondertekening: 28-04-2022</text:p>
            <text:p text:style-name="common-al">Datum verzending: 28-04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0743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43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verbouwen van een winkelpand tot appartementen, Utrechtseweg 51 te Heels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7430</meta:user-defined>
    <meta:user-defined meta:name="OVERHEIDop.GmbID/DC.identifier">gmb-2022-207430</meta:user-defined>
    <meta:user-defined meta:name="OVERHEIDop.versieInformatie"/>
  </office:meta>
</office:document-meta>
</file>