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de bestaande uitweg naar de Stortweg, Schelmseweg 2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444</text:p>
            <text:p text:style-name="common-al">Omschrijving: het legaliseren van de bestaande uitweg naar de Stortweg</text:p>
            <text:p text:style-name="common-al">Adres: Schelmseweg 20 te Oosterbeek</text:p>
            <text:p text:style-name="common-al">Activiteit: Uitweg (Art. 2.2 lid 1e Wabo)</text:p>
            <text:p text:style-name="common-al">Besluit: Verlenging beslistermijn</text:p>
            <text:p text:style-name="common-al">Datum ondertekening: 02-05-2022</text:p>
            <text:p text:style-name="common-al">Datum verzending: 02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74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de bestaande uitweg naar de Stortweg, Schelmseweg 20 te Oosterbe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429</meta:user-defined>
    <meta:user-defined meta:name="OVERHEIDop.GmbID/DC.identifier">gmb-2022-207429</meta:user-defined>
    <meta:user-defined meta:name="OVERHEIDop.versieInformatie"/>
  </office:meta>
</office:document-meta>
</file>