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een ooievaarsnest op het perceel achter de woning, Benedendorpsweg 8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87</text:p>
            <text:p text:style-name="common-al">Omschrijving: het legaliseren van een ooievaarsnest op het perceel achter de woning</text:p>
            <text:p text:style-name="common-al">Adres: Benedendorpsweg 88 te Oosterbeek</text:p>
            <text:p text:style-name="common-al">Activiteiten: Bouwen (Art. 2.1 lid 1a Wabo), Strijdig gebruik grond/bouww. met RO (Art. 2.1 lid 1c Wabo)</text:p>
            <text:p text:style-name="common-al">Besluit: Verlenging beslistermijn</text:p>
            <text:p text:style-name="common-al">Datum ondertekening: 30-04-2022</text:p>
            <text:p text:style-name="common-al">Datum verzending: 30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7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een ooievaarsnest op het perceel achter de woning, Benedendorpsweg 88 te Oosterbe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28</meta:user-defined>
    <meta:user-defined meta:name="OVERHEIDop.GmbID/DC.identifier">gmb-2022-207428</meta:user-defined>
    <meta:user-defined meta:name="OVERHEIDop.versieInformatie"/>
  </office:meta>
</office:document-meta>
</file>