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akweg 5 te Maastricht. Kennisgeving nieuwe aanvraag omgevingsvergunning, de speelweide omvormen tot zwembad met technisch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851WB</text:p>
            <text:p text:style-name="common-al">
            <text:span text:style-name="nadrukvet">Slakweg 5 te Maastricht</text:span>
          </text:p>
            <text:p text:style-name="common-al">
            <text:span text:style-name="nadrukvet">de speelweide omvormen tot zwembad met technische ruimte</text:span>
          </text:p>
            <text:p text:style-name="common-al"/>
            <text:p text:style-name="common-al">
            <text:span text:style-name="nadrukvet">Datum ontvangst aanvraag:</text:span> 4 me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7427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427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427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akweg 5 te Maastricht. Kennisgeving nieuwe aanvraag omgevingsvergunning, de speelweide omvormen tot zwembad met technische ruimte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7427</meta:user-defined>
    <meta:user-defined meta:name="OVERHEIDop.GmbID/DC.identifier">gmb-2022-207427</meta:user-defined>
    <meta:user-defined meta:name="OVERHEIDop.versieInformatie"/>
  </office:meta>
</office:document-meta>
</file>