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nkelkade 67A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Schinkelkade 67, 16-5-2022, Locatie: Schinkelkade 67A-11</text:p>
            <text:p text:style-name="common-al">Looptijd :-- t/m 16-05-2022</text:p>
            <text:p text:style-name="common-al">Verzonden naar aanvrager op: 04-05-2022</text:p>
            <text:p text:style-name="common-al">Kenmerk gemeente: Z/22/2034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42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40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0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0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292</meta:user-defined>
    <meta:user-defined meta:name="DCTERMS.abstract">TVM Schinkelkade 67, 16-5-2022, Schinkelkade 67A-11</meta:user-defined>
    <dc:language>nl</dc:language>
    <meta:user-defined meta:name="OVERHEIDop.locatietype/OVERHEIDop.gebiedsmarkering">Punt</meta:user-defined>
    <meta:user-defined meta:name="DC.title">Besluit apv vergunning Verleend Schinkelkade 67A-11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07</meta:user-defined>
    <meta:user-defined meta:name="OVERHEIDop.GmbID/DC.identifier">gmb-2022-207407</meta:user-defined>
    <meta:user-defined meta:name="OVERHEIDop.versieInformatie"/>
  </office:meta>
</office:document-meta>
</file>