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jnbaansgracht 19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Lijnbaansgracht 186-206, 12-5-2022, Locatie: Lijnbaansgracht 190-H</text:p>
            <text:p text:style-name="common-al">Looptijd :-- t/m 12-05-2022</text:p>
            <text:p text:style-name="common-al">Verzonden naar aanvrager op: 04-05-2022</text:p>
            <text:p text:style-name="common-al">Kenmerk gemeente: Z/22/2034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43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39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9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9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371</meta:user-defined>
    <meta:user-defined meta:name="DCTERMS.abstract">Stremmen Lijnbaansgracht 186-206, 12-5-2022, Lijnbaansgracht 190-H</meta:user-defined>
    <dc:language>nl</dc:language>
    <meta:user-defined meta:name="OVERHEIDop.locatietype/OVERHEIDop.gebiedsmarkering">Punt</meta:user-defined>
    <meta:user-defined meta:name="DC.title">Besluit apv vergunning Verleend Lijnbaansgracht 190-H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394</meta:user-defined>
    <meta:user-defined meta:name="OVERHEIDop.GmbID/DC.identifier">gmb-2022-207394</meta:user-defined>
    <meta:user-defined meta:name="OVERHEIDop.versieInformatie"/>
  </office:meta>
</office:document-meta>
</file>