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uduinstraat ong. te Maastricht. Verlenging beslistermijn omgevingsvergunning, het bouwen van 8 nieuw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361WB</text:p>
            <text:p text:style-name="common-al">
            <text:span text:style-name="nadrukvet">Bauduinstraat ong. te Maastricht</text:span>
          </text:p>
            <text:p text:style-name="common-al">
            <text:span text:style-name="nadrukvet">het bouwen van 8 nieuwe woningen</text:span>
          </text:p>
            <text:p text:style-name="common-al"/>
            <text:p text:style-name="common-al">
            <text:span text:style-name="nadrukvet">Datum ontvangst aanvraag:</text:span> 24 november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736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3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3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Bauduinstraat ong. te Maastricht. Verlenging beslistermijn omgevingsvergunning, het bouwen van 8 nieuwe woning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736</meta:user-defined>
    <meta:user-defined meta:name="OVERHEIDop.GmbID/DC.identifier">gmb-2022-20736</meta:user-defined>
    <meta:user-defined meta:name="OVERHEIDop.versieInformatie"/>
  </office:meta>
</office:document-meta>
</file>