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eintuurbaan 2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Dusartstraat 13 - 21(Ceintuurbaan 270), 04-05-2022 t/m 19-06-2022 object wordt in de dusartstraat geplaatst, Locatie: Ceintuurbaan 270-H</text:p>
            <text:p text:style-name="common-al">Looptijd :-- t/m 19-06-2022</text:p>
            <text:p text:style-name="common-al">Verzonden naar aanvrager op: 04-05-2022</text:p>
            <text:p text:style-name="common-al">Kenmerk gemeente: Z/22/2032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2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2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2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06</meta:user-defined>
    <meta:user-defined meta:name="DCTERMS.abstract">Objecten, Dusartstraat 13 - 21(Ceintuurbaan 270), 04-05-2022 t/m 19-06-2022 object wordt in de dusartstraat geplaatst, Ceintuurbaan 270-H</meta:user-defined>
    <dc:language>nl</dc:language>
    <meta:user-defined meta:name="OVERHEIDop.locatietype/OVERHEIDop.gebiedsmarkering">Punt</meta:user-defined>
    <meta:user-defined meta:name="DC.title">Besluit apv vergunning Verleend Ceintuurbaan 270-H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321</meta:user-defined>
    <meta:user-defined meta:name="OVERHEIDop.GmbID/DC.identifier">gmb-2022-207321</meta:user-defined>
    <meta:user-defined meta:name="OVERHEIDop.versieInformatie"/>
  </office:meta>
</office:document-meta>
</file>