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Stockholmstraat 66 8017 JB Zwolle [0193ESUITE132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2342022</text:p>
            <text:p text:style-name="common-al">Ingekomen: 13-01-2022</text:p>
            <text:p text:style-name="common-al">Locatie: Stockholmstraat 66 8017 JB Zwolle</text:p>
            <text:p text:style-name="common-al">Projectomschrijving: het realiser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3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342022</meta:user-defined>
    <meta:user-defined meta:name="DCTERMS.abstract">het realiseren van een dakopbouw</meta:user-defined>
    <dc:language>nl</dc:language>
    <meta:user-defined meta:name="OVERHEIDop.locatietype/OVERHEIDop.gebiedsmarkering">Punt</meta:user-defined>
    <meta:user-defined meta:name="DC.title">Aanvraag omgevingsvergunning, realiseren van een dakopbouw, Stockholmstraat 66 8017 JB Zwolle [0193ESUITE132342022]</meta:user-defined>
    <meta:user-defined meta:name="DCTERMS.W3CDTF/DCTERMS.available">2022-01-18</meta:user-defined>
    <meta:user-defined meta:name="DCTERMS.W3CDTF/OVERHEIDop.jaargang">2022</meta:user-defined>
    <meta:user-defined meta:name="OVERHEIDop.publicationIssue">20732</meta:user-defined>
    <meta:user-defined meta:name="OVERHEIDop.GmbID/DC.identifier">gmb-2022-20732</meta:user-defined>
    <meta:user-defined meta:name="OVERHEIDop.versieInformatie"/>
  </office:meta>
</office:document-meta>
</file>