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rechtkade 82b, 9713 CE Groningen – realiseren constructieve doorbraak (verzenddatum 28-12-2021, dossiernummer 202178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Gorechtkade 82b, 9713 CE Groningen – realiseren constructieve doorbraak (verzenddatum 28-12-2021, dossiernummer 202178546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073</meta:user-defined>
    <meta:user-defined meta:name="OVERHEIDop.GmbID/DC.identifier">gmb-2022-2073</meta:user-defined>
    <meta:user-defined meta:name="OVERHEIDop.versieInformatie"/>
  </office:meta>
</office:document-meta>
</file>