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hérèse Schwartzeplei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Thérèse Schwartzeplein 7, 13-05-2022, Locatie: Thérèse Schwartzeplein 7A</text:p>
            <text:p text:style-name="common-al">Looptijd :-- t/m 13-05-2022</text:p>
            <text:p text:style-name="common-al">Verzonden naar aanvrager op: 04-05-2022</text:p>
            <text:p text:style-name="common-al">Kenmerk gemeente: Z/22/20363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63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29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9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9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315</meta:user-defined>
    <meta:user-defined meta:name="DCTERMS.abstract">Tvm/Object, Thérèse Schwartzeplein 7, 13-05-2022, Thérèse Schwartzeplein 7A</meta:user-defined>
    <dc:language>nl</dc:language>
    <meta:user-defined meta:name="OVERHEIDop.locatietype/OVERHEIDop.gebiedsmarkering">Punt</meta:user-defined>
    <meta:user-defined meta:name="DC.title">Besluit apv vergunning Verleend Thérèse Schwartzeplein 7A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293</meta:user-defined>
    <meta:user-defined meta:name="OVERHEIDop.GmbID/DC.identifier">gmb-2022-207293</meta:user-defined>
    <meta:user-defined meta:name="OVERHEIDop.versieInformatie"/>
  </office:meta>
</office:document-meta>
</file>