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skia van Uijlenburgkade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Saskia van Uijlenburgkade 63/ 21-5-2022, Locatie: Saskia van Uijlenburgkade 63</text:p>
            <text:p text:style-name="common-al">Looptijd :-- t/m 21-05-2022</text:p>
            <text:p text:style-name="common-al">Verzonden naar aanvrager op: 04-05-2022</text:p>
            <text:p text:style-name="common-al">Kenmerk gemeente: Z/22/2035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35625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27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7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7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625</meta:user-defined>
    <meta:user-defined meta:name="DCTERMS.abstract">TVM/ Saskia van Uijlenburgkade 63/ 21-5-2022, Saskia van Uijlenburgkade 63</meta:user-defined>
    <dc:language>nl</dc:language>
    <meta:user-defined meta:name="OVERHEIDop.locatietype/OVERHEIDop.gebiedsmarkering">Punt</meta:user-defined>
    <meta:user-defined meta:name="DC.title">Besluit apv vergunning Verleend Saskia van Uijlenburgkade 63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277</meta:user-defined>
    <meta:user-defined meta:name="OVERHEIDop.GmbID/DC.identifier">gmb-2022-207277</meta:user-defined>
    <meta:user-defined meta:name="OVERHEIDop.versieInformatie"/>
  </office:meta>
</office:document-meta>
</file>