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3 woontorens, Schipholweg 70 2316XD Leiden, Schiehaven 13 3024E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6367</text:p>
            <text:p text:style-name="common-al">Ingekomen: 04-05-2022 00:00</text:p>
            <text:p text:style-name="common-al">Locatie: Schipholweg 70 2316XD Leiden, Schiehaven 13 3024EC Rotterdam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6367" xlink:type="simple">publicatiesomgevingsvergunningen@leiden.nl</text:a> de volgende gegevens:</text:p>
            <text:p text:style-name="common-al">- het kenmerk van de aanvraag: Z/22/33863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26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6367</meta:user-defined>
    <meta:user-defined meta:name="DCTERMS.abstract">bouwen 3 woontorens</meta:user-defined>
    <dc:language>nl</dc:language>
    <meta:user-defined meta:name="OVERHEIDop.locatietype/OVERHEIDop.gebiedsmarkering">Punt</meta:user-defined>
    <meta:user-defined meta:name="DC.title">Aanvraag omgevingsvergunning, bouwen 3 woontorens, Schipholweg 70 2316XD Leiden, Schiehaven 13 3024EC Rotterdam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5_GFO_ZAKEN_791840_6947641_16516752...|exb-2022-26356</meta:user-defined>
    <meta:user-defined meta:name="OVERHEIDop.publicationIssue">207267</meta:user-defined>
    <meta:user-defined meta:name="OVERHEIDop.GmbID/DC.identifier">gmb-2022-207267</meta:user-defined>
    <meta:user-defined meta:name="OVERHEIDop.versieInformatie"/>
  </office:meta>
</office:document-meta>
</file>