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akopbouw met dakterras, Aalscholveroord 2 2317X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47625</text:p>
            <text:p text:style-name="common-al">Ingekomen: 17-01-2022 00:00</text:p>
            <text:p text:style-name="common-al">Datum besluit: 04-05-2022</text:p>
            <text:p text:style-name="common-al">Locatie: Aalscholveroord 2 2317XA Leiden</text:p>
            <text:p text:style-name="common-al">Projectomschrijving: Dakopbouw met dakterr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726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26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26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47625</meta:user-defined>
    <meta:user-defined meta:name="DCTERMS.abstract">Dakopbouw met dakterras</meta:user-defined>
    <dc:language>nl</dc:language>
    <meta:user-defined meta:name="OVERHEIDop.locatietype/OVERHEIDop.gebiedsmarkering">Punt</meta:user-defined>
    <meta:user-defined meta:name="DC.title">Verleende omgevingsvergunning, Dakopbouw met dakterras, Aalscholveroord 2 2317XA Leiden</meta:user-defined>
    <meta:user-defined meta:name="DCTERMS.W3CDTF/DCTERMS.available">2022-05-12</meta:user-defined>
    <meta:user-defined meta:name="DCTERMS.W3CDTF/OVERHEIDop.jaargang">2022</meta:user-defined>
    <meta:user-defined meta:name="OVERHEIDop.externeBijlage">LEIDEN_202201_GFO_ZAKEN_789176_6661967_16424463...|exb-2022-26354</meta:user-defined>
    <meta:user-defined meta:name="OVERHEIDop.publicationIssue">207263</meta:user-defined>
    <meta:user-defined meta:name="OVERHEIDop.GmbID/DC.identifier">gmb-2022-207263</meta:user-defined>
    <meta:user-defined meta:name="OVERHEIDop.versieInformatie"/>
  </office:meta>
</office:document-meta>
</file>