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Bijschrijven leidinggevenden slijterijvergunning </text:p>
            <text:p text:style-name="common-al">Datum en tijdstippen: per 28 april 2022</text:p>
            <text:p text:style-name="common-al">Locatie/adres: Kemphaanstraat 2 in Wormer (Vomar)</text:p>
            <text:p text:style-name="common-al">Verzenddatum: 28 april 2022</text:p>
            <text:p text:style-name="common-al">Datum aanvraag vergunning: 25 maart 2022</text:p>
            <text:p text:style-name="common-al">Zaaknummer: 796633</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726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6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6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5-06</meta:user-defined>
    <meta:user-defined meta:name="DCTERMS.W3CDTF/OVERHEIDop.jaargang">2022</meta:user-defined>
    <meta:user-defined meta:name="OVERHEIDop.publicationIssue">207262</meta:user-defined>
    <meta:user-defined meta:name="OVERHEIDop.GmbID/DC.identifier">gmb-2022-207262</meta:user-defined>
    <meta:user-defined meta:name="OVERHEIDop.versieInformatie"/>
  </office:meta>
</office:document-meta>
</file>