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woning in drie zelfstandige appartementen, Oude Herengracht 14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975</text:p>
            <text:p text:style-name="common-al">Ingekomen: 23-07-2021 00:00</text:p>
            <text:p text:style-name="common-al">Datum besluit: 04-05-2022</text:p>
            <text:p text:style-name="common-al">Locatie: Oude Herengracht 14 2312LN Leiden</text:p>
            <text:p text:style-name="common-al">Projectomschrijving: het splitsen woning in drie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2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6975</meta:user-defined>
    <meta:user-defined meta:name="DCTERMS.abstract">het splitsen woning in drie zelfstandige appartementen</meta:user-defined>
    <dc:language>nl</dc:language>
    <meta:user-defined meta:name="OVERHEIDop.locatietype/OVERHEIDop.gebiedsmarkering">Punt</meta:user-defined>
    <meta:user-defined meta:name="DC.title">Verleende omgevingsvergunning, het splitsen woning in drie zelfstandige appartementen, Oude Herengracht 14 2312LN Leiden</meta:user-defined>
    <meta:user-defined meta:name="DCTERMS.W3CDTF/DCTERMS.available">2022-05-12</meta:user-defined>
    <meta:user-defined meta:name="DCTERMS.W3CDTF/OVERHEIDop.jaargang">2022</meta:user-defined>
    <meta:user-defined meta:name="OVERHEIDop.externeBijlage">LEIDEN_202107_GFO_ZAKEN_785931_6268105_16270533...|exb-2022-26353</meta:user-defined>
    <meta:user-defined meta:name="OVERHEIDop.publicationIssue">207261</meta:user-defined>
    <meta:user-defined meta:name="OVERHEIDop.GmbID/DC.identifier">gmb-2022-207261</meta:user-defined>
    <meta:user-defined meta:name="OVERHEIDop.versieInformatie"/>
  </office:meta>
</office:document-meta>
</file>