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Melding livemuziek</text:p>
            <text:p text:style-name="common-al">Datum en tijdstippen: 20 mei 2022 tussen 20:00 en 00:30 uur</text:p>
            <text:p text:style-name="common-al">Locatie/adres: De Stoomhal, Pakhuisplein 44 Wormer</text:p>
            <text:p text:style-name="common-al">Verzenddatum: 3 mei 2022</text:p>
            <text:p text:style-name="common-al">Datum melding: 2 mei 2022</text:p>
            <text:p text:style-name="common-al">Zaaknummer: 807548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726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6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6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APV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260</meta:user-defined>
    <meta:user-defined meta:name="OVERHEIDop.GmbID/DC.identifier">gmb-2022-207260</meta:user-defined>
    <meta:user-defined meta:name="OVERHEIDop.versieInformatie"/>
  </office:meta>
</office:document-meta>
</file>