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Carel Fabritius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7970 </text:span>
          </text:p>
            <text:p text:style-name="common-al">De aanvraag omgevingsvergunning voor het maken van een uitbouw aan de achterzijde met de locatie Carel Fabritiuslaan 14 is op 4 me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25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Carel Fabritiuslaan 14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254</meta:user-defined>
    <meta:user-defined meta:name="OVERHEIDop.GmbID/DC.identifier">gmb-2022-207254</meta:user-defined>
    <meta:user-defined meta:name="OVERHEIDop.versieInformatie"/>
  </office:meta>
</office:document-meta>
</file>