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1713 - Gemeente Stadskanaal - Aanvraag omgevingsvergunning (reguliere procedure) voor het vervangen van een woonark, Oosterkade 25C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 mei 2022 de volgende aanvraag voor een omgevingsvergunning op grond van de Wet algemene bepalingen omgevingsrecht (Wabo), ontvangen:</text:p>
            <text:p text:style-name="common-al">- Oosterkade 25C in Stadskanaal, het vervangen van een woonark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7252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5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5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-101713</meta:user-defined>
    <dc:language>nl</dc:language>
    <meta:user-defined meta:name="OVERHEIDop.locatietype/OVERHEIDop.gebiedsmarkering">Adres</meta:user-defined>
    <meta:user-defined meta:name="DC.title">Z-22-101713 - Gemeente Stadskanaal - Aanvraag omgevingsvergunning (reguliere procedure) voor het vervangen van een woonark, Oosterkade 25C in Stadskanaal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252</meta:user-defined>
    <meta:user-defined meta:name="OVERHEIDop.GmbID/DC.identifier">gmb-2022-207252</meta:user-defined>
    <meta:user-defined meta:name="OVERHEIDop.versieInformatie"/>
  </office:meta>
</office:document-meta>
</file>