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Lorentzlaan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7131</text:span>
          </text:p>
            <text:p text:style-name="common-al">Gemeente Amstelveen heeft op 4 mei 2022 een besluit genomen op de aanvraag omgevingsvergunning voor het plaatsen van een dakopbouw. De locatie is Prof. Lorentzlaan 6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25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5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Lorentzlaan 66 in Amstelve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50</meta:user-defined>
    <meta:user-defined meta:name="OVERHEIDop.GmbID/DC.identifier">gmb-2022-207250</meta:user-defined>
    <meta:user-defined meta:name="OVERHEIDop.versieInformatie"/>
  </office:meta>
</office:document-meta>
</file>