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van Cleeffkade 5 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2040</text:span>
          </text:p>
            <text:p text:style-name="common-al">Gemeente Aalsmeer heeft op 3 mei 2022 een aanvraag omgevingsvergunning ontvangen voor het voormalig restaurant op de begane grond ombouwen tot twee studio's. De locatie is van Cleeffkade 5 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724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4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4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van Cleeffkade 5  in Aalsmeer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248</meta:user-defined>
    <meta:user-defined meta:name="OVERHEIDop.GmbID/DC.identifier">gmb-2022-207248</meta:user-defined>
    <meta:user-defined meta:name="OVERHEIDop.versieInformatie"/>
  </office:meta>
</office:document-meta>
</file>