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en van Oosterwijk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370</text:span>
          </text:p>
            <text:p text:style-name="common-al">Gemeente Amstelveen heeft op 4 mei 2022 een aanvraag omgevingsvergunning ontvangen voor het vervangen van de twee bestaande dakkapellen aan de zijgevel door één grote dakkapel. De locatie is Koen van Oosterwijk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en van Oosterwijklaan 57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46</meta:user-defined>
    <meta:user-defined meta:name="OVERHEIDop.GmbID/DC.identifier">gmb-2022-207246</meta:user-defined>
    <meta:user-defined meta:name="OVERHEIDop.versieInformatie"/>
  </office:meta>
</office:document-meta>
</file>