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, kad. perc. B nrs. 9895 en 9897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145</text:span>
          </text:p>
            <text:p text:style-name="common-al">Gemeente Aalsmeer heeft op 4 mei 2022 een aanvraag omgevingsvergunning ontvangen voor het bouwen van een twee-onder-een-kapwoning. De locatie is Aalsmeerderweg, kad. perc. B nrs. 9895 en 9897 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24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4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alsmeer - aanvraag omgevingsvergunning ontvangen - Aalsmeerderweg, kad. perc. B nrs. 9895 en 9897 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45</meta:user-defined>
    <meta:user-defined meta:name="OVERHEIDop.GmbID/DC.identifier">gmb-2022-207245</meta:user-defined>
    <meta:user-defined meta:name="OVERHEIDop.versieInformatie"/>
  </office:meta>
</office:document-meta>
</file>