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30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2134</text:span>
          </text:p>
            <text:p text:style-name="common-al">Gemeente Aalsmeer heeft op 4 mei 2022 een aanvraag omgevingsvergunning ontvangen voor het kappen van een boom (Tilia) in de voortuin en herplanten van 4 nieuwe bomen. De locatie is Oosteinderweg 30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724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4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4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Oosteinderweg 305 in Aalsmeer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244</meta:user-defined>
    <meta:user-defined meta:name="OVERHEIDop.GmbID/DC.identifier">gmb-2022-207244</meta:user-defined>
    <meta:user-defined meta:name="OVERHEIDop.versieInformatie"/>
  </office:meta>
</office:document-meta>
</file>