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om Lodewijk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2044</text:span>
          </text:p>
            <text:p text:style-name="common-al">Gemeente Amstelveen heeft op 3 mei 2022 een aanvraag omgevingsvergunning ontvangen voor het plaatsen van een dakopbouw/nokverhoging. De locatie is Tom Lodewijklaan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24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4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4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om Lodewijklaan 18 in Amstelve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243</meta:user-defined>
    <meta:user-defined meta:name="OVERHEIDop.GmbID/DC.identifier">gmb-2022-207243</meta:user-defined>
    <meta:user-defined meta:name="OVERHEIDop.versieInformatie"/>
  </office:meta>
</office:document-meta>
</file>