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boRijnland voor het exploiteren van een School met leerwerkrestaurant op de locatie Groen van Prinsterersingel 52, 2805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Gouda heeft op basis van de Algemene Plaatselijke Verordening de volgende toestemming verleend: mboRijnland mag een School met leerwerkrestaurant exploiteren op de locatie Groen van Prinsterersingel 52, 2805TE Gouda De vergunning is verzonden op 3 mei 2022. Het zaaknummer van de vergunning is 156819. Heeft u vragen of opmerkingen over dit besluit of wilt u meer informatie? Dan kunt ons bellen op telefoonnummer 14 0182. Vraag naar Team Bijzondere wetten. Als u het niet eens bent met het besluit kunt binnen 6 weken na 3 mei 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724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4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4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56819</meta:user-defined>
    <dc:language>nl</dc:language>
    <meta:user-defined meta:name="OVERHEIDop.locatietype/OVERHEIDop.gebiedsmarkering">Adres</meta:user-defined>
    <meta:user-defined meta:name="DC.title">Toestemming voor mboRijnland voor het exploiteren van een School met leerwerkrestaurant op de locatie Groen van Prinsterersingel 52, 2805 TE Gouda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241</meta:user-defined>
    <meta:user-defined meta:name="OVERHEIDop.GmbID/DC.identifier">gmb-2022-207241</meta:user-defined>
    <meta:user-defined meta:name="OVERHEIDop.versieInformatie"/>
  </office:meta>
</office:document-meta>
</file>