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Dag van het Levenslied 8 en 9 mei 2022,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8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2 tot en met 15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Dag van het Levenslied 8 en 9 mei 2022, Valkhofpark te Nijme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38</meta:user-defined>
    <meta:user-defined meta:name="OVERHEIDop.GmbID/DC.identifier">gmb-2022-207238</meta:user-defined>
    <meta:user-defined meta:name="OVERHEIDop.versieInformatie"/>
  </office:meta>
</office:document-meta>
</file>