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eizoensafsluiting N.E.C. 15 mei 2022,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2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9360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mei 2022 tot en met 15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23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3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eizoensafsluiting N.E.C. 15 mei 2022, Stadionplein 1 te Nijme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37</meta:user-defined>
    <meta:user-defined meta:name="OVERHEIDop.GmbID/DC.identifier">gmb-2022-207237</meta:user-defined>
    <meta:user-defined meta:name="OVERHEIDop.versieInformatie"/>
  </office:meta>
</office:document-meta>
</file>