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80493, Koningin Wilhelminastraat 44, 7151C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ningin Wilhelminastraat 44, 7151CP Eibergen, bouwen van een schuur 280493 (beslistermijn tot 27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23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ningin Wilhelminastraat 44, 7151CP Eibergen</meta:user-defined>
    <dc:language>nl</dc:language>
    <meta:user-defined meta:name="OVERHEIDop.locatietype/OVERHEIDop.gebiedsmarkering">Punt</meta:user-defined>
    <meta:user-defined meta:name="DC.title">Kennisgeving termijnverlenging 280493, Koningin Wilhelminastraat 44, 7151CP Eiber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35</meta:user-defined>
    <meta:user-defined meta:name="OVERHEIDop.GmbID/DC.identifier">gmb-2022-207235</meta:user-defined>
    <meta:user-defined meta:name="OVERHEIDop.versieInformatie"/>
  </office:meta>
</office:document-meta>
</file>