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52383, Katwijkerlaan 33 2641P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3 bomen</text:p>
            <text:p text:style-name="common-al">OLO-nummer: 6752383</text:p>
            <text:p text:style-name="common-al">Locatie: Katwijkerlaan 33 2641PC Pijnacker</text:p>
            <text:p text:style-name="common-al">Datum besluit: 04-05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723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3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5030</meta:user-defined>
    <meta:user-defined meta:name="DCTERMS.abstract">kappen 3 bomen</meta:user-defined>
    <dc:language>nl</dc:language>
    <meta:user-defined meta:name="OVERHEIDop.locatietype/OVERHEIDop.gebiedsmarkering">Punt</meta:user-defined>
    <meta:user-defined meta:name="DC.title">Verleende omgevingsvergunning: 6752383, Katwijkerlaan 33 2641PC Pijnack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33</meta:user-defined>
    <meta:user-defined meta:name="OVERHEIDop.GmbID/DC.identifier">gmb-2022-207233</meta:user-defined>
    <meta:user-defined meta:name="OVERHEIDop.versieInformatie"/>
  </office:meta>
</office:document-meta>
</file>