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- bouwen van een bouwwerk (plaatsen pv installatie op schuur), Parallelweg 2, 6095NL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aanvraag omgevingsvergunning, waarbij de reguliere voorbereidingsprocedure van toepassing is, hebben verlengd:</text:p>
            <text:list text:style-name="id1-3-2-1-1-2">
              <text:list-item text:style-override="id1-3-2-1-1-2-1">
                <text:number>•</text:number>
                <text:p text:style-name="al">bouwen van een bouwwerk (plaatsen pv installatie op schuur) op locatie Parallelweg 2, 6095NL Baexem. De aanvraag is geregistreerd onder zaaknummer 2022-012078</text:p>
              </text:list-item>
            </text:list>
            <text:p text:style-name="last-al">De beslistermijn wordt éénmalig verlengd me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723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3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3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arallelweg 2, 6095NL Baexem</meta:user-defined>
    <dc:language>nl</dc:language>
    <meta:user-defined meta:name="OVERHEIDop.locatietype/OVERHEIDop.gebiedsmarkering">Vlak</meta:user-defined>
    <meta:user-defined meta:name="DC.title">Kennisgeving verlenging beslistermijn - bouwen van een bouwwerk (plaatsen pv installatie op schuur), Parallelweg 2, 6095NL Baexem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32</meta:user-defined>
    <meta:user-defined meta:name="OVERHEIDop.GmbID/DC.identifier">gmb-2022-207232</meta:user-defined>
    <meta:user-defined meta:name="OVERHEIDop.versieInformatie"/>
  </office:meta>
</office:document-meta>
</file>