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es Faessens Rolwagensteeg 2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pril 2022 een aanvraag voor een omgevingsvergunning ontvangen. Dit betreft Het realiseren van een woning ter plaatse van de Kees Faessens Rolwagensteeg 20 in Gouda. De aanvraag is geregistreerd onder kenmerk 2022109365.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723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3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3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es Faessens Rolwagensteeg 20 in Gouda</meta:user-defined>
    <meta:user-defined meta:name="DCTERMS.W3CDTF/DCTERMS.available">2022-05-06</meta:user-defined>
    <meta:user-defined meta:name="DCTERMS.W3CDTF/OVERHEIDop.jaargang">2022</meta:user-defined>
    <meta:user-defined meta:name="OVERHEIDop.publicationIssue">207231</meta:user-defined>
    <meta:user-defined meta:name="OVERHEIDop.GmbID/DC.identifier">gmb-2022-207231</meta:user-defined>
    <meta:user-defined meta:name="OVERHEIDop.versieInformatie"/>
  </office:meta>
</office:document-meta>
</file>