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Chassésingel 35 4811H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76</text:p>
            <text:p text:style-name="common-al">Ingekomen: 26-04-2022</text:p>
            <text:p text:style-name="common-al">Locatie: Chassésingel 35 4811HD Breda, District Midden Breda</text:p>
            <text:p text:style-name="common-al">Projectomschrijving: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2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376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Aanvraag omgevingsvergunning, het realiseren van een uitbouw, Chassésingel 35 4811HD Breda, District Midden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27</meta:user-defined>
    <meta:user-defined meta:name="OVERHEIDop.GmbID/DC.identifier">gmb-2022-207227</meta:user-defined>
    <meta:user-defined meta:name="OVERHEIDop.versieInformatie"/>
  </office:meta>
</office:document-meta>
</file>