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Iconic Festival 2022 7 mei 2022 - Valkhof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5-2022</text:p>
            <text:p text:style-name="common-al">
            <text:span text:style-name="nadrukvet">Omschrijving: </text:span>Evenementenvergunning (Valkhofpark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2396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4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4 mei 2022 tot en met 15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722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2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22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Iconic Festival 2022 7 mei 2022 - Valkhofpark te Nijmegen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223</meta:user-defined>
    <meta:user-defined meta:name="OVERHEIDop.GmbID/DC.identifier">gmb-2022-207223</meta:user-defined>
    <meta:user-defined meta:name="OVERHEIDop.versieInformatie"/>
  </office:meta>
</office:document-meta>
</file>