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een bedrijfsruimte naar 2 bedrijfsunits, Minister Kanstraat 1 4815H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353</text:p>
            <text:p text:style-name="common-al">Ingekomen: 25-04-2022</text:p>
            <text:p text:style-name="common-al">Locatie: Minister Kanstraat 1 4815HE Breda, District Midden Breda</text:p>
            <text:p text:style-name="common-al">Projectomschrijving: het aanpassen van een bedrijfsruimte naar 2 bedrijfs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21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1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1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53</meta:user-defined>
    <meta:user-defined meta:name="DCTERMS.abstract">het aanpassen van een bedrijfsruimte naar 2 bedrijfsunits</meta:user-defined>
    <dc:language>nl</dc:language>
    <meta:user-defined meta:name="OVERHEIDop.locatietype/OVERHEIDop.gebiedsmarkering">Punt</meta:user-defined>
    <meta:user-defined meta:name="DC.title">Aanvraag omgevingsvergunning, het aanpassen van een bedrijfsruimte naar 2 bedrijfsunits, Minister Kanstraat 1 4815HE Breda, District Midden Bred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17</meta:user-defined>
    <meta:user-defined meta:name="OVERHEIDop.GmbID/DC.identifier">gmb-2022-207217</meta:user-defined>
    <meta:user-defined meta:name="OVERHEIDop.versieInformatie"/>
  </office:meta>
</office:document-meta>
</file>