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Hendrikstraat 1, 2020-07756, het veranderen van de functie naar een hotel met 45 kamers, het realiseren van een terras op de kade aan de Leidsevaart en het realiseren van een steiger met terras in de Leidsevaart, activiteit bouwen, activiteit handelen in strijd met regels ruimtelijke ordening, activiteit monument, verzonden 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21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1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 Hendrikstraat 1, 2020-07756, het veranderen van de functie naar een hotel met 45 kamers, het realiseren van een terras op de kade aan de Leidsevaart en het realiseren van een steiger met terras in de Leidsevaart, activiteit bouwen, activiteit handelen in strijd met regels ruimtelijke ordening, activiteit monument, verzonden 4 mei 2022</meta:user-defined>
    <meta:user-defined meta:name="DCTERMS.W3CDTF/DCTERMS.available">2022-05-06</meta:user-defined>
    <meta:user-defined meta:name="DCTERMS.W3CDTF/OVERHEIDop.jaargang">2022</meta:user-defined>
    <meta:user-defined meta:name="OVERHEIDop.publicationIssue">207211</meta:user-defined>
    <meta:user-defined meta:name="OVERHEIDop.GmbID/DC.identifier">gmb-2022-207211</meta:user-defined>
    <meta:user-defined meta:name="OVERHEIDop.versieInformatie"/>
  </office:meta>
</office:document-meta>
</file>