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 in het kader van de Wet natuurbeschermingbetreft de omvang van de standganzen populatie gedurende de periode 15 mei tot en met 31 juli in Zuid-Holland te beperken</text:p>
      <text:section text:name="zakelijke-mededeling_id1-3-2" text:style-name="zakelijke-mededeling">
        <text:section text:name="zakelijke-mededeling-tekst_id1-3-2-1" text:style-name="zakelijke-mededeling-tekst">
          <text:section text:name="tekst_id1-3-2-1-1" text:style-name="tekst">
            <text:p text:style-name="common-al">Op verzoek van de Omgevingsdienst Haaglanden liggen de ontwerp beschikking Wet natuurbescherming en de relevante documenten vanaf 22 april 2022 tot en met 2 juni 2022 ter inzage. Gedurende deze termijn kan een belanghebbende schriftelijk of mondeling zijn zienswijze over de ontwerpbeschikking naar voren brengen. Een zienswijze moet het zaaknummer 01026007, naam en adres van de indiener en de dagtekening bevatten. Een zienswijze moet worden gezonden aan Omgevingsdienst Haaglanden, Postbus 14060, 2501 GB Den Haag, of via e-mail: vergunningen@odh.nl.</text:p>
            <text:p text:style-name="last-al">De ontwerp beschikking en de relevante documenten kunt u opvragen door een e-mail te sturen aan PenL@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721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21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21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Gemeente</meta:user-defined>
    <meta:user-defined meta:name="DC.title">Ontwerp beschikking in het kader van de Wet natuurbeschermingbetreft de omvang van de standganzen populatie gedurende de periode 15 mei tot en met 31 juli in Zuid-Holland te beperken</meta:user-defined>
    <meta:user-defined meta:name="DCTERMS.W3CDTF/DCTERMS.available">2022-05-06</meta:user-defined>
    <meta:user-defined meta:name="DCTERMS.W3CDTF/OVERHEIDop.jaargang">2022</meta:user-defined>
    <meta:user-defined meta:name="OVERHEIDop.publicationIssue">207210</meta:user-defined>
    <meta:user-defined meta:name="OVERHEIDop.GmbID/DC.identifier">gmb-2022-207210</meta:user-defined>
    <meta:user-defined meta:name="OVERHEIDop.versieInformatie"/>
  </office:meta>
</office:document-meta>
</file>