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verhuur gemeentegrond aan de Tolweg 1 door de gemeente Baarn aan Vogelvereniging “Gooi en Eemland”</text:p>
      <text:section text:name="regeling_id1-3-2" text:style-name="regeling">
        <text:section text:name="aanhef_id1-3-2-1" text:style-name="aanhef">
          <text:section text:name="preambule_id1-3-2-1-1" text:style-name="preambule">
            <text:p text:style-name="al"/>
            <text:p text:style-name="al">De gemeente Baarn geeft hierbij kennis van haar voornemen om de huurovereenkomst met de Vogelvereniging “Gooi en Eemland” voor het perceel Tolweg 1, met terugwerkende kracht, te verlengen vanaf 1 april 2022 tot 1 april 2027. </text:p>
            <text:p text:style-name="al"/>
            <text:p text:style-name="al">De gemeente Baarn is eigenaar van het perceel Tolweg 1. Het perceel Tolweg 1 heeft een oppervlakte van ca. 300 m2. Het perceel wordt verhuurd aan de Vogelvereniging “Gooi en Eemland”, voor het gebruik van hun verenigingsactiviteiten, passend binnen de bestemming voor deze grond volgens het bestemmingsplan. De huidige huurtermijn liep tot 1 april 2022. De gemeente Baarn heeft het voornemen om de huurtermijn met terugwerkende kracht vanaf 1 april 2022 te verlengen voor een periode van vijf jaar, dus tot 1 april 2027.</text:p>
            <text:p text:style-name="al"/>
            <text:p text:style-name="al">De gemeente Baarn meent dat Vogelvereniging “Gooi en Eemland” de enige serieuze gegadigde is voor de huur van het gemeentelijk perceel Tolweg 1. De vereniging huurt het perceel al vele jaren en heeft op het perceel een eigen clubgebouw geplaatst. </text:p>
            <text:p text:style-name="al"/>
            <text:p text:style-name="al">Bent u het oneens met de voorgenomen verlenging van de huurovereenkomst, dan dient u binnen 20 dagen na dagtekening van deze publicatie een kort geding bij de rechtbank Midden-Nederland aanhangig te maken. De termijn van 20 dagen eindigt op 29 mei.</text:p>
            <text:p text:style-name="al"/>
            <text:p text:style-name="al">Indien u een kort geding aanspant, verzoeken wij u ons dit binnen voornoemde termijn van 20 dagen schriftelijk mede te delen, bij voorkeur door het opsturen van de conceptdagvaarding, aan <text:a xlink:href="mailto:gemeente@baarn.nl" xlink:type="simple">gemeente@baarn.nl</text:a> t.a.v. mevrouw A. van Houwelingen.</text:p>
            <text:p text:style-name="al"/>
            <text:p text:style-name="al">Als binnen de opgegeven termijn geen kort geding tegen de gemeente aanhangig is gemaakt, zal het college de huurovereenkomst voor de Tolweg 1 verlengen. Er liggen verder geen stukken ter inzage.</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20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meta:user-defined meta:name="OVERHEIDop.referentienummer">375513</meta:user-defined>
    <dc:language>nl</dc:language>
    <meta:user-defined meta:name="OVERHEIDop.locatietype/OVERHEIDop.gebiedsmarkering">Gemeente</meta:user-defined>
    <meta:user-defined meta:name="DC.title">Voorgenomen verlenging verhuur gemeentegrond aan de Tolweg 1 door de gemeente Baarn aan Vogelvereniging “Gooi en Eemland”</meta:user-defined>
    <meta:user-defined meta:name="DCTERMS.W3CDTF/DCTERMS.available">2022-05-09</meta:user-defined>
    <meta:user-defined meta:name="DCTERMS.W3CDTF/OVERHEIDop.jaargang">2022</meta:user-defined>
    <meta:user-defined meta:name="OVERHEIDop.publicationIssue">207205</meta:user-defined>
    <meta:user-defined meta:name="OVERHEIDop.GmbID/DC.identifier">gmb-2022-207205</meta:user-defined>
    <meta:user-defined meta:name="OVERHEIDop.versieInformatie"/>
  </office:meta>
</office:document-meta>
</file>