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an kantoorfunctie naar woonfunctie op begane grond (Gemeentelijk Monument), Emmawijk 8A 8011CM Zwolle [Zaaknummer 0193ESUITE6622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62232022</text:p>
            <text:p text:style-name="common-al">Verzenddatum besluit: 03-05-2022</text:p>
            <text:p text:style-name="common-al">Locatie: Emmawijk 8A 8011CM Zwolle</text:p>
            <text:p text:style-name="common-al">Projectomschrijving: het afwijken van het bestemmingsplan van kantoorfunctie naar woonfunctie op de begane grond van het pand (Gemeentelijk Monumen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20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0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0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193ESUITE662232022</meta:user-defined>
    <meta:user-defined meta:name="DCTERMS.abstract">het afwijken van het bestemmingsplan van kantoorfunctie naar woonfunctie op de begane grond van het pand</meta:user-defined>
    <dc:language>nl</dc:language>
    <meta:user-defined meta:name="OVERHEIDop.locatietype/OVERHEIDop.gebiedsmarkering">Punt</meta:user-defined>
    <meta:user-defined meta:name="DC.title">Verleende omgevingsvergunning met reguliere procedure, afwijken bestemmingsplan van kantoorfunctie naar woonfunctie op begane grond (Gemeentelijk Monument), Emmawijk 8A 8011CM Zwolle [Zaaknummer 0193ESUITE662232022]</meta:user-defined>
    <meta:user-defined meta:name="DCTERMS.W3CDTF/DCTERMS.available">2022-05-06</meta:user-defined>
    <meta:user-defined meta:name="DCTERMS.W3CDTF/OVERHEIDop.jaargang">2022</meta:user-defined>
    <meta:user-defined meta:name="OVERHEIDop.publicationIssue">207203</meta:user-defined>
    <meta:user-defined meta:name="OVERHEIDop.GmbID/DC.identifier">gmb-2022-207203</meta:user-defined>
    <meta:user-defined meta:name="OVERHEIDop.versieInformatie"/>
  </office:meta>
</office:document-meta>
</file>