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rontwikkeling Zuidwateringstraat 12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beschikking Wet algemene bepalingen omgevingsrecht (Wabo)</text:p>
            <text:p text:style-name="tussenkopcur">Uitgebreide procedure:</text:p>
            <text:p text:style-name="common-al">Voor de bouw van 6 grondgebonden woningen op het perceel van de voormalige basisschool aan de Zuidwateringstraat 12 te Ritthem.</text:p>
            <text:p text:style-name="common-al">
            <text:span text:style-name="nadrukvet">Inzage</text:span>
          </text:p>
            <text:p text:style-name="common-al">De beschikking en de bijbehorende stukken liggen met ingang van 10-05-2022 gedurende zes weken ter inzage (dus tot en met 20-06-2022) in het stadhuis in Vlissingen. U kunt de stukken elke werkdag tijdens openingstijden inzien. Op afspraak kunnen de stukken ook op donderdagavond tussen 16.00 uur en 19.00 uur worden ingezien (Dhr. W. Huige, telefoon 0118-487339 of email <text:a xlink:href="mailto:whuige@vlissingen.nl" xlink:type="simple">whuige@vlissingen.nl</text:a>).</text:p>
            <text:p text:style-name="common-al">Gedurende de genoemde termijn kan een belanghebbende beroep instellen tegen de beschikking. Het beroep kan worden gericht aan de Rechtbank Zeeland – West-Brabant, Postbus 90006, 4800 PA BREDA. Het indienen van een beroepschrift schorst de werking van de vergunning niet. Wel kan een voorlopige voorziening worden aangevraagd bij de Voorzieningenrechter van voornoemde rechtbank. </text:p>
            <text:p text:style-name="last-al">Voor het indienen van een beroepschrift of een verzoek om een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720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0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0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ende vergunning voor herontwikkeling Zuidwateringstraat 12 Ritthem</meta:user-defined>
    <meta:user-defined meta:name="DCTERMS.W3CDTF/DCTERMS.available">2022-05-09</meta:user-defined>
    <meta:user-defined meta:name="DCTERMS.W3CDTF/OVERHEIDop.jaargang">2022</meta:user-defined>
    <meta:user-defined meta:name="OVERHEIDop.externeBijlage">Documenten bij aanvraag|exb-2022-26344</meta:user-defined>
    <meta:user-defined meta:name="OVERHEIDop.externeBijlage">Beschikking Zuidwateringstraat 12|exb-2022-26345</meta:user-defined>
    <meta:user-defined meta:name="OVERHEIDop.externeBijlage">Ruimtelijke onderbouwing Zuidwateringstraat 12|exb-2022-26346</meta:user-defined>
    <meta:user-defined meta:name="OVERHEIDop.externeBijlage">Besluitvlak Zuidwateringstraat 12|exb-2022-26347</meta:user-defined>
    <meta:user-defined meta:name="OVERHEIDop.externeBijlage">Aanvraag Zuidwateringstraat 12 (deel 1)|exb-2022-26348</meta:user-defined>
    <meta:user-defined meta:name="OVERHEIDop.externeBijlage">Aanvraag Zuidwateringstraat 12 (deel 2)|exb-2022-26349</meta:user-defined>
    <meta:user-defined meta:name="OVERHEIDop.publicationIssue">207202</meta:user-defined>
    <meta:user-defined meta:name="OVERHEIDop.GmbID/DC.identifier">gmb-2022-207202</meta:user-defined>
    <meta:user-defined meta:name="OVERHEIDop.versieInformatie"/>
  </office:meta>
</office:document-meta>
</file>