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nabij nr.148b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912</text:span>
          </text:p>
            <text:p text:style-name="common-al">Gemeente Aalsmeer heeft op 14 januari 2022 een aanvraag omgevingsvergunning ontvangen voor het aanleggen van kabel- en leidingwerk onder het voet- en fietspad. De locatie is Kudelstaartseweg nabij nr.148b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Kudelstaartseweg nabij nr.148b in Kudelstaa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20</meta:user-defined>
    <meta:user-defined meta:name="OVERHEIDop.GmbID/DC.identifier">gmb-2022-20720</meta:user-defined>
    <meta:user-defined meta:name="OVERHEIDop.versieInformatie"/>
  </office:meta>
</office:document-meta>
</file>