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rins Hendrikbrug, (11050070) innemen van een standplaats voor de verkoop van oliebollen, van 22 december 2021 t/m 31 december 2021, verzenddatum 21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Prins Hendrikbrug, (11050070) innemen van een standplaats voor de verkoop van oliebollen, van 22 december 2021 t/m 31 december 2021, verzenddatum 21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72</meta:user-defined>
    <meta:user-defined meta:name="OVERHEIDop.GmbID/DC.identifier">gmb-2022-2072</meta:user-defined>
    <meta:user-defined meta:name="OVERHEIDop.versieInformatie"/>
  </office:meta>
</office:document-meta>
</file>