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Veldhoven 8, 5081 N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wijzigen en aanbrengen van twee brandcompartimenten tbv logiefuncties in reeds vergund bedrijfsgebouw, Veldhoven 8, 5081 NK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ldhoven 8, 5081 N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wijzigen en aanbrengen van twee brandcompartimenten tbv logiefuncties in reeds vergund bedrijfsge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4 mei 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7821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719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9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9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210</meta:user-defined>
    <dc:language>nl</dc:language>
    <meta:user-defined meta:name="OVERHEIDop.locatietype/OVERHEIDop.gebiedsmarkering">Punt</meta:user-defined>
    <meta:user-defined meta:name="DC.title">Besluit verleende omgevingsvergunning Veldhoven 8, 5081 NK Hilvarenbeek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198</meta:user-defined>
    <meta:user-defined meta:name="OVERHEIDop.GmbID/DC.identifier">gmb-2022-207198</meta:user-defined>
    <meta:user-defined meta:name="OVERHEIDop.versieInformatie"/>
  </office:meta>
</office:document-meta>
</file>