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looienveld, Frederikspark, Dreef en Florapark, 2022-02072, tappen tijdens Bevrijdingspop Haarlem 2022 op 4 en 5 mei 2022, verzonden 29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7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7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7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aarlem, verleende tapontheffing Vlooienveld, Frederikspark, Dreef en Florapark, 2022-02072, tappen tijdens Bevrijdingspop Haarlem 2022 op 4 en 5 mei 2022, verzonden 29 april 2022</meta:user-defined>
    <meta:user-defined meta:name="DCTERMS.W3CDTF/DCTERMS.available">2022-05-06</meta:user-defined>
    <meta:user-defined meta:name="DCTERMS.W3CDTF/OVERHEIDop.jaargang">2022</meta:user-defined>
    <meta:user-defined meta:name="OVERHEIDop.publicationIssue">207177</meta:user-defined>
    <meta:user-defined meta:name="OVERHEIDop.GmbID/DC.identifier">gmb-2022-207177</meta:user-defined>
    <meta:user-defined meta:name="OVERHEIDop.versieInformatie"/>
  </office:meta>
</office:document-meta>
</file>