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estemmen van het SMCD-gebouw tot woningen en appartementen, H.J.Ph. Fesevurstraat 7 7415CM Deventer, [DVT00B18879] Deventer B 1887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685</text:p>
            <text:p text:style-name="common-al">Ingekomen: 28-04-2022</text:p>
            <text:p text:style-name="common-al">Locatie: H.J.Ph. Fesevurstraat 7 7415CM Deventer, [DVT00B18879] Deventer B 18879</text:p>
            <text:p text:style-name="common-al">Projectomschrijving: het herbestemmen van het SMCD-gebouw tot woningen en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17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7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7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685</meta:user-defined>
    <meta:user-defined meta:name="DCTERMS.abstract">het herbestemmen van het SMCD-gebouw tot woningen en appartementen</meta:user-defined>
    <dc:language>nl</dc:language>
    <meta:user-defined meta:name="OVERHEIDop.locatietype/OVERHEIDop.gebiedsmarkering">Punt</meta:user-defined>
    <meta:user-defined meta:name="DC.title">Aanvraag omgevingsvergunning, het herbestemmen van het SMCD-gebouw tot woningen en appartementen, H.J.Ph. Fesevurstraat 7 7415CM Deventer, [DVT00B18879] Deventer B 18879</meta:user-defined>
    <meta:user-defined meta:name="DCTERMS.W3CDTF/DCTERMS.available">2022-05-06</meta:user-defined>
    <meta:user-defined meta:name="DCTERMS.W3CDTF/OVERHEIDop.jaargang">2022</meta:user-defined>
    <meta:user-defined meta:name="OVERHEIDop.publicationIssue">207176</meta:user-defined>
    <meta:user-defined meta:name="OVERHEIDop.GmbID/DC.identifier">gmb-2022-207176</meta:user-defined>
    <meta:user-defined meta:name="OVERHEIDop.versieInformatie"/>
  </office:meta>
</office:document-meta>
</file>