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zaar Peterstraat 21 1018NW Amsterdam, Czaar Peterstraat 23 1018NX Amsterdam, Conradstraat 4 1018NG Amsterdam, Conradstraat 6 1018NG Amsterdam</text:p>
      <text:section text:name="zakelijke-mededeling_id1-3-2" text:style-name="zakelijke-mededeling">
        <text:section text:name="zakelijke-mededeling-tekst_id1-3-2-1" text:style-name="zakelijke-mededeling-tekst">
          <text:section text:name="tekst_id1-3-2-1-1" text:style-name="tekst">
            <text:p text:style-name="common-al">Adres: Czaar Peterstraat 21 1018NW Amsterdam, Czaar Peterstraat 23 1018NX Amsterdam, Conradstraat 4 1018NG Amsterdam, Conradstraat 6 1018NG Amsterdam</text:p>
            <text:p text:style-name="common-al">Omschrijving: veranderen en bouwkundig splitsen van het pand, interne en constructieve wijzigingen met de bestemming tot drie woningen op de tweede bouwlaag, drie woningen op de derde bouwlaag en twee woningen op de vierde bouwlaag</text:p>
            <text:p text:style-name="common-al">Verzonden naar aanvrager op: 04-05-2022</text:p>
            <text:p text:style-name="common-al">Zaaknummer: Z2022-C000977</text:p>
            <text:p text:style-name="common-al">OLO nummer: 671891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1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0977</meta:user-defined>
    <meta:user-defined meta:name="DCTERMS.abstract">veranderen en bouwkundig splitsen van het pand, interne en constructieve wijzigingen met de bestemming tot ...</meta:user-defined>
    <dc:language>nl</dc:language>
    <meta:user-defined meta:name="OVERHEIDop.locatietype/OVERHEIDop.gebiedsmarkering">Punt</meta:user-defined>
    <meta:user-defined meta:name="DC.title">Verlenging beslistermijn omgevingsvergunning Czaar Peterstraat 21 1018NW Amsterdam, Czaar Peterstraat 23 1018NX Amsterdam, Conradstraat 4 1018NG Amsterdam, Conradstraat 6 1018NG Amsterdam</meta:user-defined>
    <meta:user-defined meta:name="DCTERMS.W3CDTF/DCTERMS.available">2022-05-06</meta:user-defined>
    <meta:user-defined meta:name="DCTERMS.W3CDTF/OVERHEIDop.jaargang">2022</meta:user-defined>
    <meta:user-defined meta:name="OVERHEIDop.publicationIssue">207175</meta:user-defined>
    <meta:user-defined meta:name="OVERHEIDop.GmbID/DC.identifier">gmb-2022-207175</meta:user-defined>
    <meta:user-defined meta:name="OVERHEIDop.versieInformatie"/>
  </office:meta>
</office:document-meta>
</file>