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loostermarkt, Johannahoev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Kloostermarkt</text:p>
            <text:p text:style-name="common-al">Datum: 6 augustus 2022</text:p>
            <text:p text:style-name="common-al">Locatie: Johannahoeveweg 79</text:p>
            <text:p text:style-name="common-al">Dossiernummer: 66236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716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16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62365</meta:user-defined>
    <dc:language>nl</dc:language>
    <meta:user-defined meta:name="OVERHEIDop.locatietype/OVERHEIDop.gebiedsmarkering">Adres</meta:user-defined>
    <meta:user-defined meta:name="DC.title">Gemeente Arnhem - Aanvraag evenementenvergunning, Kloostermarkt, Johannahoeveweg 79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168</meta:user-defined>
    <meta:user-defined meta:name="OVERHEIDop.GmbID/DC.identifier">gmb-2022-207168</meta:user-defined>
    <meta:user-defined meta:name="OVERHEIDop.versieInformatie"/>
  </office:meta>
</office:document-meta>
</file>