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Viva la Famiglia, Adolf van Nieuwen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 Viva la Famiglia</text:p>
            <text:p text:style-name="common-al">Datum: 25 juni 2022</text:p>
            <text:p text:style-name="common-al">Locatie: Adolf van Nieuwenaarlaan</text:p>
            <text:p text:style-name="common-al">Dossiernummer: 6620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2080</meta:user-defined>
    <dc:language>nl</dc:language>
    <meta:user-defined meta:name="OVERHEIDop.locatietype/OVERHEIDop.gebiedsmarkering">Punt</meta:user-defined>
    <meta:user-defined meta:name="DC.title">Gemeente Arnhem - Aanvraag evenementenvergunning, Buurtfeest Viva la Famiglia, Adolf van Nieuwenaarlaa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67</meta:user-defined>
    <meta:user-defined meta:name="OVERHEIDop.GmbID/DC.identifier">gmb-2022-207167</meta:user-defined>
    <meta:user-defined meta:name="OVERHEIDop.versieInformatie"/>
  </office:meta>
</office:document-meta>
</file>