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ijdelijk plaatsen van woonunits op het perceel Berkendijk 28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4 mei 2022 een besluit genomen op de aanvraag met zaaknummer Z/22/658021 voor een Omgevingsvergunning voor het tijdelijk plaatsen van woonunits op locatie Berkendijk 28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716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16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16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tijdelijk plaatsen van woonunits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tijdelijk plaatsen van woonunits op het perceel Berkendijk 28 in Lemelerveld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166</meta:user-defined>
    <meta:user-defined meta:name="OVERHEIDop.GmbID/DC.identifier">gmb-2022-207166</meta:user-defined>
    <meta:user-defined meta:name="OVERHEIDop.versieInformatie"/>
  </office:meta>
</office:document-meta>
</file>